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53cm"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1pt" fo:language="es" fo:country="ES" style:font-size-asian="11pt" style:font-name-complex="Arial2" style:font-size-complex="11pt"/>
    </style:style>
    <style:style style:name="T2" style:family="text">
      <style:text-properties style:font-name="Verdana" fo:font-size="11pt" fo:language="es" fo:country="ES" fo:font-weight="bold" style:font-size-asian="11pt" style:font-weight-asian="bold" style:font-size-complex="11pt"/>
    </style:style>
    <style:style style:name="T3" style:family="text">
      <style:text-properties style:font-name="Verdana" fo:font-size="11pt" fo:language="es" fo:country="ES" fo:font-weight="bold" style:font-size-asian="11pt" style:font-weight-asian="bold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2">Diputadas y Diputadas de Santa Fe:</text:span></text:p>
      <text:p text:style-name="P1"><text:span text:style-name="T1">La Comisión de Cultura y Medios de Comunicación Social, ha considerado el proyecto de resolución (Expediente Nº 27829 “100%S”) de los señores diputados, Kahlow German, Vega Bernardo y la señora diputada Aeberhard Marcela, por el cual esta Cámara <text:s/>resuelve realizar una sesión especial de Homenaje en reconocimiento a la trayectoria en la vida cultural Santafesina y Nacional a la poetisa, letrista y cantautora Silvia Mugica en día y hora a determinar por la Presidencia, y, por las razones expuestas en sus fundamentos y las que expondrá el miembro informante, aconseja la aprobación del siguiente texto.</text:span></text:p>
      <text:p text:style-name="Standard"/>
      <text:p text:style-name="Standard"/>
      <text:p text:style-name="P2"><text:span text:style-name="T3">LA CÀMARA DE DIPUTADOS DE LA PROVINCIA DE SANTA FE</text:span></text:p>
      <text:p text:style-name="P2"><text:span text:style-name="T3"><text:s/>RESUELVE:</text:span></text:p>
      <text:p text:style-name="P2"/>
      <text:p text:style-name="P1"><text:span text:style-name="T3">Artículo 1º: </text:span><text:span text:style-name="T1">Realizar una Sesión Especial de Homenaje, en reconocimiento a la trayectoria <text:s/>Cultural Santafesina y Nacional a la poetisa, letrista y cantautora Silvia Mugica, en día y hora a determinar por la Presidencia de la Cámara.</text:span></text:p>
      <text:p text:style-name="P1"><text:span text:style-name="T3">Artículo 2º: </text:span><text:span text:style-name="T1">Disponer la entrega de una distinción, en nombre de la Cámara de Diputados de la Provincia.</text:span></text:p>
      <text:p text:style-name="P1"><text:span text:style-name="T3">Artículo 3º: </text:span><text:span text:style-name="T1">Encomendar <text:s/>a la Dirección General de Ceremonial, la organización <text:s/>y <text:s/>a la Dirección General de Prensa, su difusión. </text:span></text:p>
      <text:p text:style-name="P1"><text:span text:style-name="T3">Artículo 4º: </text:span><text:span text:style-name="T1">Autorizar a la Secretaría Administrativa de la Cámara de Diputados a realizar la erogaciòn que sea pertinente al mismo.</text:span></text:p>
      <text:p text:style-name="P1"><text:span text:style-name="T3">Artículo 5º: </text:span><text:span text:style-name="T1">Registrar, comunicar y archivar.</text:span></text:p>
      <text:p text:style-name="P1"><text:span text:style-name="T3">Sala de Comisión, 03</text:span><text:bookmark text:name="__UnoMark__45_1013138042"/><text:span text:style-name="T3"> de julio </text:span><text:bookmark text:name="_GoBack"/><text:span text:style-name="T3">de 2013</text:span></text:p>
      <text:p text:style-name="P1"><text:span text:style-name="T3">Firmantes: Olivera- Busatto- Abello- Kahlow-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" svg:font-family="FreeSan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es" fo:country="AR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Header" style:family="paragraph" style:parent-style-name="Standard" style:default-outline-level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 style:font-name-complex="FreeSans1" style:font-size-complex="14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2" style:layout-grid-base-height="0.741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3T00:19:00</meta:creation-date>
    <meta:initial-creator>merceditas</meta:initial-creator>
    <dc:creator>comisiones </dc:creator>
    <meta:print-date>2013-07-03T11:06:15</meta:print-date>
    <dc:date>2013-08-21T12:51:54</dc:date>
    <meta:editing-cycles>2</meta:editing-cycles>
    <meta:editing-duration>PT2S</meta:editing-duration>
    <meta:generator>LibreOffice/3.5$Linux_X86_64 LibreOffice_project/350m1$Build-2</meta:generator>
    <meta:document-statistic meta:table-count="0" meta:image-count="0" meta:object-count="0" meta:page-count="1" meta:paragraph-count="11" meta:word-count="227" meta:character-count="1424" meta:non-whitespace-character-count="1201"/>
    <meta:template xlink:type="simple" xlink:actuate="onRequest" xlink:title="Normal.dotm" xlink:href=""/>
  </office:meta>
</office:document-meta>
</file>